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Title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style-complex="italic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/>
    </style:style>
    <style:style style:name="P4" style:family="paragraph" style:parent-style-name="Header">
      <style:paragraph-properties fo:line-height="150%">
        <style:tab-stops/>
      </style:paragraph-properties>
      <style:text-properties style:font-name="Arial"/>
    </style:style>
    <style:style style:name="P5" style:family="paragraph" style:parent-style-name="Header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6" style:family="paragraph" style:parent-style-name="Header">
      <style:paragraph-properties fo:margin-left="0cm" fo:margin-right="0cm" fo:text-indent="2.54cm" style:auto-text-indent="false">
        <style:tab-stops/>
      </style:paragraph-properties>
      <style:text-properties style:font-name="Arial"/>
    </style:style>
    <style:style style:name="P7" style:family="paragraph" style:parent-style-name="Corpo_20_del_20_testo_20_3">
      <style:text-properties style:font-name="Arial"/>
    </style:style>
    <style:style style:name="P8" style:family="paragraph" style:parent-style-name="Corpo_20_del_20_testo_20_3">
      <style:paragraph-properties fo:text-align="justify" style:justify-single-word="fals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text-properties style:font-name="Arial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font-name="Arial"/>
    </style:style>
    <style:style style:name="P17" style:family="paragraph" style:parent-style-name="Standard">
      <style:paragraph-properties fo:margin-left="9.991cm" fo:margin-right="0cm" fo:line-height="150%" fo:text-indent="0cm" style:auto-text-indent="false"/>
      <style:text-properties style:font-name="Arial"/>
    </style:style>
    <style:style style:name="P18" style:family="paragraph" style:parent-style-name="Corpo_20_del_20_testo_20_2">
      <style:text-properties style:font-name="Arial"/>
    </style:style>
    <style:style style:name="P19" style:family="paragraph" style:parent-style-name="Corpo_20_del_20_testo_20_2">
      <style:paragraph-properties fo:text-align="justify" style:justify-single-word="false"/>
      <style:text-properties style:font-name="Arial" fo:font-size="12pt" style:font-size-asian="12pt"/>
    </style:style>
    <style:style style:name="P20" style:family="paragraph" style:parent-style-name="Corpo_20_del_20_testo_20_2"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Corpo_20_del_20_testo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1.251cm" fo:margin-right="0cm" fo:text-indent="-1.235cm" style:auto-text-indent="false"/>
      <style:text-properties style:font-name="Arial"/>
    </style:style>
    <style:style style:name="P24" style:family="paragraph" style:parent-style-name="Standard">
      <style:paragraph-properties fo:margin-left="1.251cm" fo:margin-right="0cm" fo:text-align="justify" style:justify-single-word="false" fo:text-indent="-1.235cm" style:auto-text-indent="false"/>
      <style:text-properties style:font-name="Arial"/>
    </style:style>
    <style:style style:name="P25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style:font-name="Ari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7" style:family="paragraph" style:parent-style-name="Corpo_20_del_20_testo_20_3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8" style:family="paragraph" style:parent-style-name="Corpo_20_del_20_testo_20_3">
      <style:paragraph-properties fo:margin-left="-0.026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0cm" fo:margin-right="0cm" fo:text-indent="0.318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/>
    </style:style>
    <style:style style:name="P31" style:family="paragraph" style:parent-style-name="Standard" style:master-page-name="">
      <style:paragraph-properties fo:margin-left="0.291cm" fo:margin-right="0cm" fo:text-align="justify" style:justify-single-word="false" fo:orphans="2" fo:widows="2" fo:hyphenation-ladder-count="no-limit" fo:text-indent="-0.318cm" style:auto-text-indent="false" style:page-number="auto" style:writing-mode="lr-tb"/>
      <style:text-properties style:font-name="Arial" fo:hyphenate="false" fo:hyphenation-remain-char-count="2" fo:hyphenation-push-char-count="2" loext:hyphenation-no-caps="false"/>
    </style:style>
    <style:style style:name="P32" style:family="paragraph" style:parent-style-name="Title" style:master-page-name="Standard">
      <style:paragraph-properties fo:text-align="justify" style:justify-single-word="false" style:page-number="auto"/>
      <style:text-properties style:font-name="Arial"/>
    </style:style>
    <style:style style:name="P33" style:family="paragraph" style:parent-style-name="Heading_20_1">
      <style:text-properties style:font-name="Arial"/>
    </style:style>
    <style:style style:name="P34" style:family="paragraph" style:parent-style-name="Heading_20_1" style:list-style-name="WWNum1">
      <style:text-properties style:font-name="Arial"/>
    </style:style>
    <style:style style:name="P35" style:family="paragraph" style:parent-style-name="Heading_20_2">
      <style:text-properties style:font-name="Arial"/>
    </style:style>
    <style:style style:name="P36" style:family="paragraph" style:parent-style-name="Heading_20_2">
      <style:text-properties style:font-name="Arial" fo:font-weight="bold" style:font-weight-asian="bold" style:font-weight-complex="bold"/>
    </style:style>
    <style:style style:name="P37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38" style:family="paragraph" style:parent-style-name="Standard" style:list-style-name="WWNum2">
      <style:paragraph-properties fo:line-height="150%"/>
      <style:text-properties style:font-name="Ari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0" style:family="paragraph" style:parent-style-name="Standard">
      <style:paragraph-properties fo:line-height="150%"/>
      <style:text-properties style:font-name="Arial" officeooo:paragraph-rsid="0012c652"/>
    </style:style>
    <style:style style:name="P41" style:family="paragraph" style:parent-style-name="Standard" style:list-style-name="WWNum4">
      <style:paragraph-properties fo:text-align="justify" style:justify-single-word="false"/>
      <style:text-properties style:font-name="Arial"/>
    </style:style>
    <style:style style:name="P42" style:family="paragraph" style:parent-style-name="Standard" style:list-style-name="WWNum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 style:list-style-name="WWNum4">
      <style:paragraph-properties fo:text-align="justify" style:justify-single-word="false"/>
      <style:text-properties style:font-name="Arial" fo:font-size="12pt"/>
    </style:style>
    <style:style style:name="P44" style:family="paragraph" style:parent-style-name="Standard" style:list-style-name="WWNum4">
      <style:text-properties style:font-name="Arial" fo:font-size="12pt"/>
    </style:style>
    <style:style style:name="P45" style:family="paragraph" style:parent-style-name="Standard" style:list-style-name="WWNum5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6" style:family="paragraph" style:parent-style-name="Standard" style:list-style-name="WWNum3">
      <style:paragraph-properties fo:margin-left="0cm" fo:margin-right="0cm" fo:text-indent="0.318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47" style:family="paragraph" style:parent-style-name="Standard" style:list-style-name="WWNum3" style:master-page-name="">
      <style:paragraph-properties fo:margin-left="0.37cm" fo:margin-right="0cm" fo:orphans="2" fo:widows="2" fo:hyphenation-ladder-count="no-limit" fo:text-indent="0cm" style:auto-text-indent="false" style:page-number="auto" style:writing-mode="lr-tb">
        <style:tab-stops>
          <style:tab-stop style:position="0.9cm"/>
          <style:tab-stop style:position="8.5cm" style:type="center"/>
          <style:tab-stop style:position="17cm" style:type="right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48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49" style:family="paragraph" style:parent-style-name="Text_20_body" style:list-style-name="WWNum5">
      <style:paragraph-properties fo:text-align="justify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c65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size-asian="10.5pt" style:font-weight-asian="normal" style:font-name-complex="Arial" style:font-size-complex="10.5pt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name-complex="Ari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-complex="Ari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6" style:family="text">
      <style:text-properties style:font-size-asian="12pt" style:font-size-complex="12pt"/>
    </style:style>
    <style:style style:name="T17" style:family="text">
      <style:text-properties style:font-size-asian="10.5pt" style:font-name-complex="Arial" style:font-size-complex="10.5pt"/>
    </style:style>
    <style:style style:name="T18" style:family="text">
      <style:text-properties style:font-name="Arial2" style:font-name-asian="Arial2" style:font-name-complex="Arial2"/>
    </style:style>
    <style:style style:name="T19" style:family="text"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20" style:family="text">
      <style:text-properties style:font-name="Arial2" fo:font-size="14pt" fo:letter-spacing="-0.007cm" fo:language="it" fo:country="IT" style:text-underline-style="none" fo:font-weight="normal" style:font-name-asian="Arial2" style:font-size-asian="14pt" style:font-weight-asian="normal" style:font-name-complex="Arial2" style:font-size-complex="14pt" style:font-weight-complex="normal"/>
    </style:style>
    <style:style style:name="T21" style:family="text">
      <style:text-properties style:font-name="Arial2" fo:font-size="14pt" fo:letter-spacing="-0.007cm" fo:language="it" fo:country="IT" style:text-underline-style="none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style:font-name="Arial2" fo:font-size="14pt" fo:letter-spacing="-0.007cm" fo:language="it" fo:country="IT" fo:font-style="italic" style:text-underline-style="none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23" style:family="text">
      <style:text-properties style:font-name="Arial2" fo:font-size="14pt" fo:letter-spacing="-0.007cm" fo:language="it" fo:country="IT" fo:font-style="italic" style:text-underline-style="none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T24" style:family="text">
      <style:text-properties style:font-name-asian="NSimSun" style:font-name-complex="Arial1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fo:font-style="italic" style:font-size-asian="11pt" style:font-style-asian="italic" style:font-style-complex="italic"/>
    </style:style>
    <style:style style:name="T28" style:family="text"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T29" style:family="text">
      <style:text-properties style:font-name="Arial" fo:font-size="12pt" fo:letter-spacing="-0.007cm" fo:language="it" fo:country="I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style:font-name="Arial" fo:font-size="12pt" fo:font-style="normal" style:font-size-asian="11pt" style:font-style-asian="normal" style:font-style-complex="normal"/>
    </style:style>
    <style:style style:name="T31" style:family="text">
      <style:text-properties officeooo:rsid="0012c6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/><text:tab/><text:tab/><text:tab/><text:tab/><text:tab/><text:tab/><text:tab/><text:tab/><text:tab/></text:span><text:span text:style-name="T2">ALLEGATO 1)</text:span></text:p>
      <text:p text:style-name="P2"/>
      <text:p text:style-name="P3"><text:tab/><text:tab/><text:tab/><text:tab/><text:tab/><text:tab/><text:tab/><text:tab/></text:p>
      <text:p text:style-name="P9"/>
      <text:p text:style-name="P9"/>
      <text:p text:style-name="P16">Spett.le Comune di Santorso</text:p>
      <text:p text:style-name="P9"><text:tab/><text:tab/><text:tab/><text:tab/><text:tab/><text:tab/><text:tab/><text:tab/>Piazza Aldo Moro, 8</text:p>
      <text:p text:style-name="P9"><text:tab/><text:tab/><text:tab/><text:tab/><text:tab/><text:tab/><text:tab/><text:tab/><text:span text:style-name="T10">36014 - SANTORSO (VI)</text:span></text:p>
      <text:p text:style-name="P18"/>
      <text:p text:style-name="P20"/>
      <text:p text:style-name="P20"/>
      <text:p text:style-name="P21">AUTOCERTIFICAZIONE PER LA PARTECIPAZIONE </text:p>
      <text:p text:style-name="P21"/>
      <text:p text:style-name="P19">(punto<text:span text:style-name="T3"> 5.1</text:span> dell’avviso d’asta pubblica per l’alienazione di un lotto di proprietà comunale)</text:p>
      <text:p text:style-name="P9"/>
      <text:p text:style-name="P9"/>
      <text:h text:style-name="P37" text:outline-level="2">Oggetto: ASTA PUBBLICA PER ALIENAZIONE DI UN <text:span text:style-name="T31">EDIFICIO RESIDENZIALE IN COMUNE DI THIENE, VIA CIMA DODICI N.22.</text:span></text:h>
      <text:p text:style-name="P3"/>
      <text:p text:style-name="P3"/>
      <text:p text:style-name="P10">Il/la sottoscritto/a _________________________________________________________</text:p>
      <text:p text:style-name="P10">nato/a a _________________________________il ______________________________</text:p>
      <text:p text:style-name="P10">residente <text:s/>_______________________________________________________________</text:p>
      <text:p text:style-name="P10">via _____________________________________________________________________</text:p>
      <text:p text:style-name="P10">codice fiscale ____________________________________________________________</text:p>
      <text:p text:style-name="P10">nella sua qualità (eventuale) <text:s/>di_____________________________________________</text:p>
      <text:p text:style-name="P10">della ditta <text:s/>______________________________________________________________</text:p>
      <text:p text:style-name="P10">con sede in ______________________________________________________________</text:p>
      <text:p text:style-name="P10">telefono ________________________________________________________________</text:p>
      <text:p text:style-name="P10">e-mail __________________________________________________________________</text:p>
      <text:p text:style-name="P10">pec ___________________________________________________________________ </text:p>
      <text:p text:style-name="P10">con codice fiscale / P.I. n. _________________</text:p>
      <text:p text:style-name="P10">in qualità di:</text:p>
      <text:list xml:id="list4150170725" text:style-name="WWNum2">
        <text:list-item>
          <text:p text:style-name="P38">persona fisica</text:p>
        </text:list-item>
        <text:list-item>
          <text:p text:style-name="P38">impresa </text:p>
        </text:list-item>
      </text:list>
      <text:h text:style-name="P33" text:outline-level="1"/>
      <text:list xml:id="list1937445265" text:style-name="WWNum1">
        <text:list-header>
          <text:h text:style-name="P34" text:outline-level="1">CHIEDE</text:h>
        </text:list-header>
      </text:list>
      <text:p text:style-name="P11"/>
      <text:p text:style-name="P39"><text:soft-page-break/>di presentare offerta per l’asta pubblica di cui all’oggetto per la vendita <text:span text:style-name="T6">del</text:span><text:span text:style-name="T7">l’edificio residenziale ubicato in Comune di Thiene (VI) in Via Cima Dodici n.22, riferimenti catastali: catasto fabbricati di Thiene (VI), foglio 2, mappale 1278, sub 10 e 12.</text:span></text:p>
      <text:p text:style-name="P15"/>
      <text:p text:style-name="P8"><text:span text:style-name="T31">A</text:span> tal fine, sotto la propria responsabilità, memore delle pene stabilite dall’art. 496 C.P. combinato con l’art. 76 del D.P.R. 445/00 in caso di mendaci dichiarazioni</text:p>
      <text:p text:style-name="P7"/>
      <text:list xml:id="list112034685161911" text:continue-numbering="true" text:style-name="WWNum1">
        <text:list-header>
          <text:h text:style-name="P34" text:outline-level="1">DICHIARA</text:h>
        </text:list-header>
      </text:list>
      <text:p text:style-name="P9"/>
      <text:p text:style-name="P10">Ai sensi degli artt. 46 e 47 del D.P.R. 455/00:</text:p>
      <text:list xml:id="list2003405730" text:style-name="WWNum4">
        <text:list-item>
          <text:p text:style-name="P41"><text:span text:style-name="T3">di non aver in corso procedimenti penali</text:span> né aver avuto, a proprio carico, condanne penali che comportino la perdita o la sospensione della capacità di contrarre con la Pubblica Amministrazione;</text:p>
        </text:list-item>
        <text:list-item>
          <text:p text:style-name="P41"><text:span text:style-name="T3">di accettare incondizionatamente</text:span> tutte le clausole del bando d’asta;</text:p>
        </text:list-item>
        <text:list-item>
          <text:p text:style-name="P41"><text:span text:style-name="T3">il possesso dei requisiti di ordine generale</text:span> di cui all’art. <text:span text:style-name="T13">94 del D.Lgs. 36/2023,</text:span> espressamente riferite all’impresa e ai suoi legali rappresentanti;</text:p>
        </text:list-item>
        <text:list-item>
          <text:p text:style-name="P42"><text:span text:style-name="T3">l’inesistenza di sanzioni o misure cautelari </text:span><text:span text:style-name="T6">di cui al D.Lgs. 231/01</text:span> comminate nei confronti dell’offerente e tali da impedire di contrarre con le pubbliche amministrazioni;</text:p>
        </text:list-item>
        <text:list-item>
          <text:p text:style-name="P42"><text:span text:style-name="T12">di prendere atto che </text:span><text:span text:style-name="T14">l’immobile viene venduto nello stato di fatto e di diritto in cui si trova come descritto al successivo punto 8) “Disposizioni speciali”, con la clausola “visto e piaciuto”;</text:span></text:p>
        </text:list-item>
        <text:list-item>
          <text:p text:style-name="P42"><text:span text:style-name="T3">di avere visitato</text:span> prima della formulazione dell'offerta, i luoghi oggetto del piano di lottizzazione e <text:s/>preso atto dei confini del lotto materializzati sul posto;</text:p>
        </text:list-item>
        <text:list-item>
          <text:p text:style-name="P43"><text:span text:style-name="T4">di prendere atto </text:span><text:span text:style-name="T16">che è consentita unicamente la costruzione di edifici di</text:span> tipologia residenziale;</text:p>
        </text:list-item>
        <text:list-item>
          <text:p text:style-name="P44"><text:span text:style-name="T3">di conoscere ed accettare</text:span> <text:span text:style-name="T17"><text:s/>a proprio carico le spese relative all’alienazione, come indicate al punto </text:span><text:span text:style-name="T9">8)</text:span><text:span text:style-name="T17"> “Disposizioni speciali” del bando e tutti gli ulteriori obblighi e oneri indicati al punto</text:span><text:span text:style-name="T5"> </text:span><text:span text:style-name="T9">9) e 10) </text:span><text:span text:style-name="T17">“Pagamento del prezzo di vendita – stipula del contratto”;</text:span></text:p>
        </text:list-item>
        <text:list-item>
          <text:p text:style-name="P43"><text:span text:style-name="T3">di accettare</text:span> che in caso di aggiudicazione (indicare la scelta con una crocetta):</text:p>
        </text:list-item>
      </text:list>
      <text:p text:style-name="P30"><text:span text:style-name="T19">□</text:span><text:span text:style-name="T24"> <text:s/></text:span>l’atto di compravendita sia rogato dal Segretario del Comune di Santorso, </text:p>
      <text:p text:style-name="P30"><text:span text:style-name="T19">□</text:span><text:span text:style-name="T18"> </text:span>ovvero che intende avvalersi di un notaio di propria fiducia.</text:p>
      <text:list xml:id="list112034528870953" text:continue-numbering="true" text:style-name="WWNum4">
        <text:list-item>
          <text:p text:style-name="P43"><text:span text:style-name="T3">di essere informato</text:span> che, ai sensi del D.Lgs. 30.06.2003 n.196, i dati personali raccolti saranno trattati, anche con strumenti informatici, esclusivamente nell’ambito del procedimento per il quale la presente dichiarazione viene resa;</text:p>
        </text:list-item>
        <text:list-item>
          <text:p text:style-name="P43"><text:span text:style-name="T3">di essere edotto</text:span> che, come previsto al punto 9 dell'avviso d'asta, il rifiuto al <text:span text:style-name="T14"><text:s/>pagamento dell'acconto o del saldo o <text:s/>la mancata presentazione alla sottoscrizione del contratto di compravendita (entro il termine che sarà concordato tra le parti) </text:span><text:span text:style-name="T11">comporteranno la decadenza dall’aggiudicazione e </text:span><text:span text:style-name="T15">l’incameramento della cauzione fatta salva l’azione legale per il risarcimento dei danni</text:span><text:span text:style-name="T8">.</text:span></text:p>
        </text:list-item>
      </text:list>
      <text:h text:style-name="P36" text:outline-level="2"/>
      <text:h text:style-name="P35" text:outline-level="2">DICHIARAZIONI ULTERIORI PER LE DITTE E SOCIETA’</text:h>
      <text:p text:style-name="P23">- Che l’Impresa è iscritta nel Registro delle Imprese presso la competente CCIAA di </text:p>
      <text:p text:style-name="P22">_______________________________________________________________________</text:p>
      <text:p text:style-name="P5"><text:soft-page-break/></text:p>
      <text:p text:style-name="P25">- Che il sottoscritto agisce quale rappresentante legale dell’impresa _______________________________________________________________________</text:p>
      <text:p text:style-name="P24"/>
      <text:p text:style-name="P31">- Che gli ulteriori legali rappresentanti indicati nella CCIAA sono i seguenti (riportare cognome, nome, data, luogo di nascita, residenza e qualifica)</text:p>
      <text:list xml:id="list2508619993" text:style-name="WWNum3">
        <text:list-item>
          <text:p text:style-name="P46">___________________________________________________________________</text:p>
        </text:list-item>
      </text:list>
      <text:p text:style-name="P29"/>
      <text:list xml:id="list112033378069612" text:continue-numbering="true" text:style-name="WWNum3">
        <text:list-item>
          <text:p text:style-name="P46">____________________________________________________________________</text:p>
        </text:list-item>
      </text:list>
      <text:p text:style-name="P29"/>
      <text:list xml:id="list112034275928217" text:continue-numbering="true" text:style-name="WWNum3">
        <text:list-item>
          <text:p text:style-name="P47">____________________________________________________________________</text:p>
        </text:list-item>
      </text:list>
      <text:p text:style-name="P6"/>
      <text:list xml:id="list112034319145604" text:continue-numbering="true" text:style-name="WWNum3">
        <text:list-header>
          <text:p text:style-name="P48"/>
        </text:list-header>
      </text:list>
      <text:p text:style-name="P27">- Che l’impresa non si trova in stato di fallimento, liquidazione, concordato preventivo o in ogni altra analoga situazione e che non è in corso una procedura per la dichiarazione di una di tali situazioni;</text:p>
      <text:h text:style-name="P35" text:outline-level="2"/>
      <text:h text:style-name="P35" text:outline-level="2">DICHIARAZIONI ULTERIORI PER LE COOPERATIVE</text:h>
      <text:p text:style-name="P26">- Che l’impresa è iscritta negli appositi registri istituiti presso la Prefettura di <text:s/>__________________________ al nr.___________________ ovvero presso il Ministero del __________________________ al nr. ___________________</text:p>
      <text:p text:style-name="P12"/>
      <text:p text:style-name="P28">- Che l’impresa non si trova in stato di fallimento, liquidazione, concordato preventivo o in ogni altra analoga situazione e che non è in corso una procedura per la dichiarazione di una di tali situazioni.</text:p>
      <text:p text:style-name="P12"/>
      <text:p text:style-name="P4"/>
      <text:p text:style-name="P10">Letto, confermato e sottoscritto.</text:p>
      <text:p text:style-name="P10"/>
      <text:p text:style-name="P4">_____________, lì ___________________<text:tab/><text:tab/><text:tab/> <text:s/>Il Dichiarante</text:p>
      <text:p text:style-name="P10"/>
      <text:p text:style-name="P17">------------------------------------------</text:p>
      <text:p text:style-name="P17"/>
      <text:p text:style-name="P40"/>
      <text:p text:style-name="P40"/>
      <text:p text:style-name="P40">________________________________________________________________________</text:p>
      <text:p text:style-name="P13">Istruzioni per la compilazione:</text:p>
      <text:p text:style-name="P14"/>
      <text:list xml:id="list3976815765" text:style-name="WWNum5">
        <text:list-header>
          <text:p text:style-name="P45"/>
        </text:list-header>
        <text:list-item>
          <text:p text:style-name="P49">Allegare fotocopia del documento di identità in corso di validità del sottoscrittore ai sensi dell’art. 38 del D.P.R. 445/2000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Header_20_and_20_Footer" style:display-name="Header and Footer" style:family="paragraph" style:parent-style-name="Standard" style:next-style-name="WW-Riga_20_d_27_intestazion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Fram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Intestazione1" style:family="paragraph" style:parent-style-name="Standard" style:next-style-name="Corpo_20_del_20_testo_20_21"/>
    <style:style style:name="Frame_20_contents" style:display-name="Frame contents" style:family="paragraph" style:parent-style-name="Caption" style:next-style-name="Subtitle" style:class="extra"/>
    <style:style style:name="Testo_20_fumetto" style:display-name="Testo fumetto" style:family="paragraph" style:parent-style-name="Standard" style:next-style-name="Table_20_Heading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 style:next-style-name="Table_20_Contents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Riga_20_d_27_intestazione1" style:display-name="WW-Riga d'intestazione1" style:family="paragraph" style:parent-style-name="Standard" style:next-style-name="Text_20_body_20_inden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Caption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orpo_20_del_20_testo_20_21" style:display-name="Corpo del testo 21" style:family="paragraph" style:parent-style-name="Standard" style:next-style-name="Table_20_Heading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name-asian="Arial Unicode MS1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Caption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WW8Num2z0" style:family="text"/>
    <style:style style:name="WW8Num3z0" style:family="text"/>
    <style:style style:name="WW8Num3z1" style:family="text"/>
    <style:style style:name="WW8Num3z4" style:family="text"/>
    <style:style style:name="WW8Num5z0" style:family="text"/>
    <style:style style:name="WW8Num6z0" style:family="text"/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2z1" style:family="text"/>
    <style:style style:name="WW8Num2z3" style:family="text"/>
    <style:style style:name="WW8Num4z1" style:family="text"/>
    <style:style style:name="WW8Num5z1" style:family="text"/>
    <style:style style:name="WW8Num5z4" style:family="text"/>
    <style:style style:name="WW8Num6z1" style:family="text"/>
    <style:style style:name="WW8Num6z2" style:family="text"/>
    <style:style style:name="WW8Num6z3" style:family="text"/>
    <style:style style:name="WW8Num7z0" style:family="text"/>
    <style:style style:name="WW8Num7z2" style:family="text"/>
    <style:style style:name="WW8Num7z4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10z0" style:family="text"/>
    <style:style style:name="WW8Num10z1" style:family="text"/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fo:color="#000000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nero11b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fo:background-color="transparent" style:font-size-asian="11pt" style:font-name-complex="Arial" style:font-family-complex="Arial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bollo </dc:title>
    <meta:initial-creator>pc-8</meta:initial-creator>
    <meta:editing-cycles>40</meta:editing-cycles>
    <meta:print-date>2017-08-31T12:22:26.52</meta:print-date>
    <meta:creation-date>2011-11-28T06:05:00</meta:creation-date>
    <dc:date>2025-04-14T11:20:33.079000000</dc:date>
    <meta:editing-duration>PT2H16M46S</meta:editing-duration>
    <meta:generator>LibreOffice/6.4.7.2$Windows_X86_64 LibreOffice_project/639b8ac485750d5696d7590a72ef1b496725cfb5</meta:generator>
    <meta:printed-by>fabio saterini </meta:printed-by>
    <meta:document-statistic meta:table-count="0" meta:image-count="0" meta:object-count="0" meta:page-count="3" meta:paragraph-count="61" meta:word-count="701" meta:character-count="5644" meta:non-whitespace-character-count="4967"/>
    <meta:template xlink:type="simple" xlink:actuate="onRequest" xlink:title="Normal_Wordconv" xlink:href=""/>
  </office:meta>
</office:document-meta>
</file>