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5.71cm" style:rel-column-width="22012*"/>
    </style:style>
    <style:style style:name="Tabella16.B" style:family="table-column">
      <style:table-column-properties style:column-width="11.291cm" style:rel-column-width="43523*"/>
    </style:style>
    <style:style style:name="Tabella1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6.B1" style:family="table-cell">
      <style:table-cell-properties fo:background-color="#cccccc" fo:padding="0.097cm" fo:border="0.002cm solid #000000">
        <style:background-image/>
      </style:table-cell-properties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616cm" fo:margin-left="0cm" fo:margin-right="0.38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7.A" style:family="table-column">
      <style:table-column-properties style:column-width="1.365cm" style:rel-column-width="5384*"/>
    </style:style>
    <style:style style:name="Tabella7.B" style:family="table-column">
      <style:table-column-properties style:column-width="2.762cm" style:rel-column-width="10894*"/>
    </style:style>
    <style:style style:name="Tabella7.C" style:family="table-column">
      <style:table-column-properties style:column-width="2.566cm" style:rel-column-width="10122*"/>
    </style:style>
    <style:style style:name="Tabella7.D" style:family="table-column">
      <style:table-column-properties style:column-width="2.295cm" style:rel-column-width="9051*"/>
    </style:style>
    <style:style style:name="Tabella7.E" style:family="table-column">
      <style:table-column-properties style:column-width="1.681cm" style:rel-column-width="6630*"/>
    </style:style>
    <style:style style:name="Tabella7.F" style:family="table-column">
      <style:table-column-properties style:column-width="3.036cm" style:rel-column-width="11973*"/>
    </style:style>
    <style:style style:name="Tabella7.G" style:family="table-column">
      <style:table-column-properties style:column-width="2.91cm" style:rel-column-width="11481*"/>
    </style:style>
    <style:style style:name="Tabella7.1" style:family="table-row">
      <style:table-row-properties fo:background-color="transparent" style:keep-together="true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7.G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ella7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7.G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6.616cm" fo:margin-left="0cm" fo:margin-right="0.38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365cm" style:rel-column-width="5384*"/>
    </style:style>
    <style:style style:name="Tabella2.B" style:family="table-column">
      <style:table-column-properties style:column-width="2.762cm" style:rel-column-width="10894*"/>
    </style:style>
    <style:style style:name="Tabella2.C" style:family="table-column">
      <style:table-column-properties style:column-width="2.566cm" style:rel-column-width="10122*"/>
    </style:style>
    <style:style style:name="Tabella2.D" style:family="table-column">
      <style:table-column-properties style:column-width="2.295cm" style:rel-column-width="9051*"/>
    </style:style>
    <style:style style:name="Tabella2.E" style:family="table-column">
      <style:table-column-properties style:column-width="1.681cm" style:rel-column-width="6630*"/>
    </style:style>
    <style:style style:name="Tabella2.F" style:family="table-column">
      <style:table-column-properties style:column-width="3.036cm" style:rel-column-width="11973*"/>
    </style:style>
    <style:style style:name="Tabella2.G" style:family="table-column">
      <style:table-column-properties style:column-width="2.91cm" style:rel-column-width="11481*"/>
    </style:style>
    <style:style style:name="Tabella2.1" style:family="table-row">
      <style:table-row-properties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.G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ella2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2.G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" style:family="table">
      <style:table-properties style:width="16.616cm" fo:margin-left="0cm" fo:margin-right="0.38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.365cm" style:rel-column-width="5384*"/>
    </style:style>
    <style:style style:name="Tabella3.B" style:family="table-column">
      <style:table-column-properties style:column-width="2.762cm" style:rel-column-width="10894*"/>
    </style:style>
    <style:style style:name="Tabella3.C" style:family="table-column">
      <style:table-column-properties style:column-width="2.566cm" style:rel-column-width="10122*"/>
    </style:style>
    <style:style style:name="Tabella3.D" style:family="table-column">
      <style:table-column-properties style:column-width="2.295cm" style:rel-column-width="9051*"/>
    </style:style>
    <style:style style:name="Tabella3.E" style:family="table-column">
      <style:table-column-properties style:column-width="1.681cm" style:rel-column-width="6630*"/>
    </style:style>
    <style:style style:name="Tabella3.F" style:family="table-column">
      <style:table-column-properties style:column-width="3.036cm" style:rel-column-width="11973*"/>
    </style:style>
    <style:style style:name="Tabella3.G" style:family="table-column">
      <style:table-column-properties style:column-width="2.91cm" style:rel-column-width="11481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G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G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6.933cm" fo:margin-left="0cm" fo:margin-right="0.067cm" table:align="margins" style:writing-mode="lr-tb"/>
    </style:style>
    <style:style style:name="Tabella1.A" style:family="table-column">
      <style:table-column-properties style:column-width="4.18cm" style:rel-column-width="16178*"/>
    </style:style>
    <style:style style:name="Tabella1.B" style:family="table-column">
      <style:table-column-properties style:column-width="5.133cm" style:rel-column-width="19865*"/>
    </style:style>
    <style:style style:name="Tabella1.C" style:family="table-column">
      <style:table-column-properties style:column-width="4.313cm" style:rel-column-width="16690*"/>
    </style:style>
    <style:style style:name="Tabella1.D" style:family="table-column">
      <style:table-column-properties style:column-width="3.307cm" style:rel-column-width="1280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text-properties style:font-name="Liberation Serif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Liberation Serif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color="#333333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MODELLO A</text:p>
      <text:p text:style-name="P11"/>
      <text:p text:style-name="P11">MANIFESTAZIONE D'INTERESSE <text:s/>ALLA CO-PROGETTAZIONE DI </text:p>
      <text:p text:style-name="P11"/>
      <text:p text:style-name="P11">SISTEMA DI <text:s/>ACCOGLIENZA EMERGENZIALE <text:s/>RETE ALTOVICENTINO </text:p>
      <text:p text:style-name="P4">PROGETTO "LA TENDA DI ABRAMO" - MASSIMO 40 POSTI </text:p>
      <text:p text:style-name="P3"/>
      <text:p text:style-name="P6">Il sottoscritto___________________________________ nato a_______________________il ________________________residente in comune ____________________via _______________________________________________________legale rappresentante dell'ente _______________________________________________ con sede legale</text:p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">COMUNE</text:p>
          </table:table-cell>
          <table:table-cell table:style-name="Tabella4.B1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CAP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INDIRIZZO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TEL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FAX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MAIL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PEC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C.F.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P.I.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FORMA GIURIDICA <text:s/>ENTE</text:p>
          </table:table-cell>
          <table:table-cell table:style-name="Tabella4.B2" office:value-type="string">
            <text:p text:style-name="P3"><text:s/></text:p>
          </table:table-cell>
        </table:table-row>
        <table:table-row>
          <table:table-cell table:style-name="Tabella4.A2" office:value-type="string">
            <text:p text:style-name="P3">SCOPO STATUTARIO ENTE</text:p>
          </table:table-cell>
          <table:table-cell table:style-name="Tabella4.B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3">DATA COSTITUZIONE ENTE</text:p>
          </table:table-cell>
          <table:table-cell table:style-name="Tabella4.B2" office:value-type="string">
            <text:p text:style-name="P3"/>
          </table:table-cell>
        </table:table-row>
      </table:table>
      <text:p text:style-name="P3"/>
      <text:p text:style-name="P6">Visto e accettato quanto indicato nell'avviso del comune di Santorso avente ad oggetto l'acquisizione di <text:s/>CANDIDATURE <text:s/>A PARTER DELLA CONFERENZA PER LA <text:s/>CO-PROGETTAZIONE PER 40 POSTI - <text:s/>SISTEMA DI ACCOGLIENZA EMERGENZIALE DIFFUSA ALTOVICENTINO </text:p>
      <text:p text:style-name="P6"/>
      <text:p text:style-name="P5">Consapevole che la presentazione della propria candidatura/proposta impegna l'ente al rispetto delle indicazioni del Documento Preliminare Progetto La Tenda di Abramo che sottoscrive per accettazione e allega al presente Modello <text:s/></text:p>
      <text:p text:style-name="P3"/>
      <text:p text:style-name="P6">Consapevole delle sanzioni penali previste per le ipotesi di falsità in atti, dichiarazioni mendaci ed uso di atti falsi e della decadenza dei benefici eventualmente conseguiti (art. 75 e 76 Dpr 28.12.2000 n. 445) sotto la propria disponibilità </text:p>
      <text:p text:style-name="P3"/>
      <text:p text:style-name="P7">DICHIARA</text:p>
      <text:p text:style-name="P3"/>
      <text:p text:style-name="P3">b) Di candidarsi in qualità di</text:p>
      <text:p text:style-name="P3">□ <text:s/>ENTE AUTONOMO</text:p>
      <text:p text:style-name="P3">□ <text:s/>ENTE AUTONOMO – COSTITUENDO ATI con i seguenti enti (che presentano <text:s/>propria autonoma candidatura con relativi documenti) </text:p>
      <text:p text:style-name="P3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">ENTE </text:p>
          </table:table-cell>
          <table:table-cell table:style-name="Tabella16.B1" office:value-type="string">
            <text:p text:style-name="P3">AZIONI PROGETTO PROPOSTO </text:p>
          </table:table-cell>
        </table:table-row>
        <table:table-row>
          <table:table-cell table:style-name="Tabella16.A2" office:value-type="string">
            <text:p text:style-name="P3"/>
          </table:table-cell>
          <table:table-cell table:style-name="Tabella16.B2" office:value-type="string">
            <text:p text:style-name="P3"/>
          </table:table-cell>
        </table:table-row>
        <table:table-row>
          <table:table-cell table:style-name="Tabella16.A2" office:value-type="string">
            <text:p text:style-name="P3"/>
          </table:table-cell>
          <table:table-cell table:style-name="Tabella16.B2" office:value-type="string">
            <text:p text:style-name="P3"/>
          </table:table-cell>
        </table:table-row>
        <text:soft-page-break/>
        <table:table-row>
          <table:table-cell table:style-name="Tabella16.A2" office:value-type="string">
            <text:p text:style-name="P3"/>
          </table:table-cell>
          <table:table-cell table:style-name="Tabella16.B2" office:value-type="string">
            <text:p text:style-name="P3"/>
          </table:table-cell>
        </table:table-row>
        <table:table-row>
          <table:table-cell table:style-name="Tabella16.A2" office:value-type="string">
            <text:p text:style-name="P3"/>
          </table:table-cell>
          <table:table-cell table:style-name="Tabella16.B2" office:value-type="string">
            <text:p text:style-name="P3"/>
          </table:table-cell>
        </table:table-row>
      </table:table>
      <text:p text:style-name="P3"/>
      <text:p text:style-name="P3"/>
      <text:p text:style-name="P3">c) Di essere iscritto presso i seguenti registri/albi Registro/Albo…......................................................................................................................................................presso....................................................................................................................................</text:p>
      <text:p text:style-name="P3">n. Iscrizione……………….. Data di iscrizione…………...... </text:p>
      <text:p text:style-name="P3"/>
      <text:p text:style-name="P6">d) Di essere in possesso dei requisiti per contrarre con la Pubblica Amministrazione (insussistenza delle sanzioni interdittive limitative, in via temporanea o permanente, della capacità di contrattare con la Pubblica Amministrazione ai sensi dell’art. 32- quater del codice penale); </text:p>
      <text:p text:style-name="P3"/>
      <text:p text:style-name="P3">e) Che non sussistono a carico dell'ente cause di esclusione di cui all'art. 80 del D.lgs.n. 50/2016; </text:p>
      <text:p text:style-name="P3"/>
      <text:p text:style-name="P6">f) Che non sussistono nei confronti dell'ente <text:s/>le cause di esclusione derivanti dalla legge n.383/2001, Capo I, “Norme per incentivare l’emersione dall’economia sommersa”; </text:p>
      <text:p text:style-name="P6"/>
      <text:p text:style-name="P6">g) Che non <text:s/>sussistono circostanze <text:s/>di conflitto di interesse art. 42 Dlgs 50/2016 - <text:s/>art. 53 Dlgs 165/2001) </text:p>
      <text:p text:style-name="P10"/>
      <text:p text:style-name="P10">h) Di non essere incorso in <text:s/>provvedimenti previsti dall'art. 44 D.lgs. 286/1998 (TU sull'immigrazione) a seguito di gravi comportamenti ed atti discriminatori;</text:p>
      <text:p text:style-name="P6"/>
      <text:p text:style-name="P6">i) <text:s/>Di accettare gli indirizzi di co-progettazione del <text:s/>Documento Preliminare progetto La Tenda di Abramo (LTDA) la cui violazione in corso di progetto comporta decadenza del contributo e risoluzione della convenzione di sovvenzione/partenariato </text:p>
      <text:p text:style-name="P6"/>
      <text:p text:style-name="P6">l) Di essere in possesso della seguente esperienza pluriennale <text:s/>nel territorio dei comuni afferenti al Distretto 2 Aulss 7 nella gestione di <text:s/>servizi/progetti <text:s/>di accoglienza richiedenti asili/titolari di protezione internazionale, integrazione stranieri, educativa territoriale/domiciliare ovvero politiche giovanili;</text:p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rows-spanned="4" office:value-type="string">
            <text:p text:style-name="P3"/>
            <text:p text:style-name="P3"/>
            <text:p text:style-name="P3"/>
            <text:p text:style-name="P8">ANNO 2019</text:p>
          </table:table-cell>
          <table:table-cell table:style-name="Tabella7.A1" office:value-type="string">
            <text:p text:style-name="P9">AMBITO TERRITORIALE </text:p>
          </table:table-cell>
          <table:table-cell table:style-name="Tabella7.A1" office:value-type="string">
            <text:p text:style-name="P9">ENTE AFFIDATARIO </text:p>
          </table:table-cell>
          <table:table-cell table:style-name="Tabella7.A1" office:value-type="string">
            <text:p text:style-name="P9">PERIODO <text:s/></text:p>
          </table:table-cell>
          <table:table-cell table:style-name="Tabella7.A1" office:value-type="string">
            <text:p text:style-name="P9">BUDGET GESTITO </text:p>
          </table:table-cell>
          <table:table-cell table:style-name="Tabella7.A1" office:value-type="string">
            <text:p text:style-name="P9">TIPOLOGIA UTENTI/</text:p>
            <text:p text:style-name="P9">BENEFICIARI </text:p>
          </table:table-cell>
          <table:table-cell table:style-name="Tabella7.G1" office:value-type="string">
            <text:p text:style-name="P9">N. UTENTI /BENEFICIARI </text:p>
          </table:table-cell>
        </table:table-row>
        <table:table-row table:style-name="Tabella7.1">
          <table:covered-table-cell/>
          <table:table-cell table:style-name="Tabella7.B2" office:value-type="string">
            <text:p text:style-name="P3"/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G2" office:value-type="string">
            <text:p text:style-name="P3"/>
          </table:table-cell>
        </table:table-row>
        <table:table-row table:style-name="Tabella7.1">
          <table:covered-table-cell/>
          <table:table-cell table:style-name="Tabella7.B2" office:value-type="string">
            <text:p text:style-name="P3"/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G2" office:value-type="string">
            <text:p text:style-name="P3"/>
          </table:table-cell>
        </table:table-row>
        <table:table-row table:style-name="Tabella7.1">
          <table:covered-table-cell/>
          <table:table-cell table:style-name="Tabella7.B2" office:value-type="string">
            <text:p text:style-name="P3"/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B2" office:value-type="string">
            <text:p text:style-name="P3"/>
          </table:table-cell>
          <table:table-cell table:style-name="Tabella7.G2" office:value-type="string">
            <text:p text:style-name="P3"/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rows-spanned="4" office:value-type="string">
            <text:p text:style-name="P3"/>
            <text:p text:style-name="P3"/>
            <text:p text:style-name="P3"/>
            <text:p text:style-name="P8">ANNO 2020</text:p>
          </table:table-cell>
          <table:table-cell table:style-name="Tabella2.A1" office:value-type="string">
            <text:p text:style-name="P9">AMBITO TERRITORIALE </text:p>
          </table:table-cell>
          <table:table-cell table:style-name="Tabella2.A1" office:value-type="string">
            <text:p text:style-name="P9">ENTE AFFIDATARIO </text:p>
          </table:table-cell>
          <table:table-cell table:style-name="Tabella2.A1" office:value-type="string">
            <text:p text:style-name="P9">PERIODO <text:s/></text:p>
          </table:table-cell>
          <table:table-cell table:style-name="Tabella2.A1" office:value-type="string">
            <text:p text:style-name="P9">BUDGET GESTITO </text:p>
          </table:table-cell>
          <table:table-cell table:style-name="Tabella2.A1" office:value-type="string">
            <text:p text:style-name="P9">TIPOLOGIA UTENTI/</text:p>
            <text:p text:style-name="P9">BENEFICIARI </text:p>
          </table:table-cell>
          <table:table-cell table:style-name="Tabella2.G1" office:value-type="string">
            <text:p text:style-name="P9">N. UTENTI /BENEFICIARI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3"/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3"/>
            <text:p text:style-name="P3"><text:soft-page-break/>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3"/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G2" office:value-type="string">
            <text:p text:style-name="P3"/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4" office:value-type="string">
            <text:p text:style-name="P3"/>
            <text:p text:style-name="P3"/>
            <text:p text:style-name="P3"/>
            <text:p text:style-name="P8">ANNO 2021</text:p>
          </table:table-cell>
          <table:table-cell table:style-name="Tabella3.A1" office:value-type="string">
            <text:p text:style-name="P9">AMBITO TERRITORIALE </text:p>
          </table:table-cell>
          <table:table-cell table:style-name="Tabella3.A1" office:value-type="string">
            <text:p text:style-name="P9">ENTE AFFIDATARIO </text:p>
          </table:table-cell>
          <table:table-cell table:style-name="Tabella3.A1" office:value-type="string">
            <text:p text:style-name="P9">PERIODO <text:s/></text:p>
          </table:table-cell>
          <table:table-cell table:style-name="Tabella3.A1" office:value-type="string">
            <text:p text:style-name="P9">BUDGET GESTITO </text:p>
          </table:table-cell>
          <table:table-cell table:style-name="Tabella3.A1" office:value-type="string">
            <text:p text:style-name="P9">TIPOLOGIA UTENTI/</text:p>
            <text:p text:style-name="P9">BENEFICIARI </text:p>
          </table:table-cell>
          <table:table-cell table:style-name="Tabella3.G1" office:value-type="string">
            <text:p text:style-name="P9">N. UTENTI /BENEFICIARI 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3"/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3"/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3"/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</table:table>
      <text:p text:style-name="P3"/>
      <text:p text:style-name="P6">m) Che non sussistono <text:s/>gravi infrazioni, debitamente accertate a carico dell'ente, alle norme in materia di contribuzione sociale secondo la legislazione italiana ; </text:p>
      <text:p text:style-name="P6"/>
      <text:p text:style-name="P6">n) Che non sussistono violazioni gravi, definitivamente accertate, attinenti alle norme in materia di sicurezza e ad ogni altro obbligo derivante dai rapporti di lavoro; </text:p>
      <text:p text:style-name="P6"/>
      <text:p text:style-name="P6">o) Di non aver commesso grave negligenza o malafede nell’esecuzione di servizi affidati; </text:p>
      <text:p text:style-name="P6"/>
      <text:p text:style-name="P6">p) L’inesistenza, a carico dell’ente, di irregolarità, definitivamente accertate, rispetto agli obblighi relativi al pagamento di imposte e tasse, secondo la legislazione italiana ; </text:p>
      <text:p text:style-name="P6"/>
      <text:p text:style-name="P6">q) Di non aver reso false dichiarazioni, nell’anno antecedente la data di pubblicazione dell'avviso, circa il possesso dei requisiti richiesti per l’affidamento di <text:s/>appalti o per il conseguimento di contributi/finanziamenti pubblici; </text:p>
      <text:p text:style-name="P6"/>
      <text:p text:style-name="P6">r) Che l'ente non si trova in stato di fallimento, liquidazione, amministrazione controllata, concordato preventivo o qualsiasi altra situazione equivalente secondo la legislazione italiana e straniera e che non è in corso alcuna delle predette procedure e, inoltre, che a suo carico non si sono verificate procedure di fallimento o di concordato nel quinquennio anteriore alla data della procedura aperta; </text:p>
      <text:p text:style-name="P6"/>
      <text:p text:style-name="P6">s) Che l’ente mantiene le seguenti posizioni previdenziali ed assicurative: </text:p>
      <text:p text:style-name="P6">1. INPS: sede di_______________, matricola n.__________ (nel caso di iscrizione presso più sedi indicarle tutte) </text:p>
      <text:p text:style-name="P6">2. INAIL: sede di_______________, matricola n.__________ (nel caso di iscrizione presso più sedi indicarle tutte </text:p>
      <text:p text:style-name="P6"/>
      <text:p text:style-name="P6">t) In riferimento all’art.17 della legge 12/03/1999, n.68 (barrare la casella che interessa): </text:p>
      <text:p text:style-name="P6">□ <text:s text:c="6"/>di essere in regola con le norme che disciplinano il diritto al lavoro dei disabili; </text:p>
      <text:p text:style-name="P6">□ <text:s text:c="5"/>di non essere assoggettato alla disciplina delle assunzioni obbligatorie </text:p>
      <text:p text:style-name="P6"/>
      <text:p text:style-name="P6">u) Di avere correttamente adempiuto, agli obblighi di sicurezza previsti dalla normativa vigente;</text:p>
      <text:p text:style-name="P6"/>
      <text:p text:style-name="P3">v) Consapevole degli effetti risolutivi del contratto in caso di violazione agli obblighi previsti dall’art. 3 della legge n. 136/2010 per la tracciabilità dei flussi finanziari </text:p>
      <text:p text:style-name="P14"/>
      <text:p text:style-name="P6">z) Di acconsentire, ai sensi e per gli effetti tutti del D.lgs.n. 196/2003, al trattamento dei propri dati <text:soft-page-break/>per ogni esigenza procedimentale e per la stipula di eventuali convenzioni inerente il procedimento di co-progettazione <text:s/>come indicato nell'avviso del Comune di Santorso; </text:p>
      <text:p text:style-name="P6"/>
      <text:p text:style-name="P6">aa) L'indicazione del seguente Istituto di Credito …................................................................................................... che può attestare l'idoneità finanziaria ed economica dell'ente <text:s/>; </text:p>
      <text:p text:style-name="P3"/>
      <text:p text:style-name="P6">bb) di <text:s text:c="2"/>rinunciare sin da ora a qualsivoglia pretesa, risarcimento o indennizzo, qualora non si dovesse addivenire alla sottoscrizione di accordo di partenariato/sovvenzione ovvero non venisse conclusa l'attività di co-progettazione <text:s/>;</text:p>
      <text:p text:style-name="P3"/>
      <text:p text:style-name="P3">cc) di autorizzare l'uso della propria proposta progettuale <text:s/>in sede di conferenza dei partner </text:p>
      <text:p text:style-name="P3"/>
      <text:p text:style-name="P6">dd) di DELEGARE <text:s/>il Sig/Sig.ra __________________________nato a _____________il _____________________ alla partecipazione alle Conferenze di Partenariato assumendo i conseguenti impegni a nome dell'ente</text:p>
      <text:p text:style-name="P3"/>
      <text:p text:style-name="P7">OVVERO</text:p>
      <text:p text:style-name="P3"/>
      <text:p text:style-name="P6">□ di partecipare alla CONFERENZA DEI PARTNER PER LA <text:s/>CO-PROGETTAZIONE PER 40 POSTI - <text:s/>SISTEMA DI ACCOGLIENZA EMERGENZIALE DIFFUSA ALTOVICENTINO </text:p>
      <text:p text:style-name="P3"/>
      <text:p text:style-name="P6">ee) di <text:s/>accettare le regole di funzionamento del tavolo delle Conferenze dei partner, rinunciando a qualsiasi azione o pretesa nei confronti del Comune di Santorso o del RUP qualora la propria proposta progettuale subisca delle modifiche o riduzioni nell'elaborazione del progetto finale.</text:p>
      <text:p text:style-name="P6"/>
      <text:p text:style-name="P6">ff) <text:s/>di essere consapevole che la partecipazione alle conferenze e la sottoscrizione del verbale costituiscono attività precontrattuale impegnando l'ente nei confronti del Comune di Santorso e dei partners.</text:p>
      <text:p text:style-name="P3"/>
      <text:p text:style-name="P6">gg) di accettare che i criteri di valutazione del progetto così descritti <text:s/>consapevole che l'ammissione alla conferenza di co-progettazione è subordinata al raggiungimento del punteggio minimo di 80/100 della proposta progettuale presentata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/>
            <text:p text:style-name="P4">VALUTAZIONE</text:p>
          </table:table-cell>
          <table:table-cell table:style-name="Tabella1.A1" office:value-type="string">
            <text:p text:style-name="P2"/>
            <text:p text:style-name="P2">ELEMENTI DI ANALISI</text:p>
          </table:table-cell>
          <table:table-cell table:style-name="Tabella1.A1" office:value-type="string">
            <text:p text:style-name="P4"/>
            <text:p text:style-name="P4">CRITERIO DI VALUTAZIONE </text:p>
          </table:table-cell>
          <table:table-cell table:style-name="Tabella1.D1" office:value-type="string">
            <text:p text:style-name="P4"/>
            <text:p text:style-name="P4">PUNTEGGIO MASSIMO </text:p>
            <text:p text:style-name="P4"/>
          </table:table-cell>
        </table:table-row>
        <table:table-row>
          <table:table-cell table:style-name="Tabella1.A2" office:value-type="string">
            <text:p text:style-name="P7">Coerenza della proposta progettuale con le indicazioni del "Documento Preliminare Progetto La Tenda Di Abramo"</text:p>
          </table:table-cell>
          <table:table-cell table:style-name="Tabella1.A2" office:value-type="string">
            <text:p text:style-name="P1"/>
            <text:p text:style-name="P1">Modello A - proposta progettuale contenente la descrizione delle modalità e tempi di attuazione degli impegni derivanti dall'accettazione Documento Preliminare LTDA (organizzazione delle azioni 2-4 - numero di posti di accoglienza gestiti <text:s text:c="2"/>- Curriculum personale assegnato) </text:p>
            <text:p text:style-name="P1"/>
          </table:table-cell>
          <table:table-cell table:style-name="Tabella1.A2" office:value-type="string">
            <text:p text:style-name="P7"/>
            <text:p text:style-name="P7">Completezza, esaustività e grado di approfondimento descrittivo delle modalità di gestione dell'accoglienza <text:s/>- adeguatezza del personale assegnato ai servizi di accoglienza</text:p>
            <text:p text:style-name="P7"/>
            <text:p text:style-name="P7"/>
          </table:table-cell>
          <table:table-cell table:style-name="Tabella1.D2" office:value-type="float" office:value="70">
            <text:p text:style-name="P7">70</text:p>
          </table:table-cell>
        </table:table-row>
        <text:soft-page-break/>
        <table:table-row>
          <table:table-cell table:style-name="Tabella1.A2" office:value-type="string">
            <text:p text:style-name="P7">Ambito territoriale di ricaduta della proposta progettuale</text:p>
          </table:table-cell>
          <table:table-cell table:style-name="Tabella1.A2" office:value-type="string">
            <text:p text:style-name="P1"/>
            <text:p text:style-name="P1">Indicazione delle località/territori di attivazione dei posti di accoglienza di cui si propone la presa in carico (massimo 40) </text:p>
            <text:p text:style-name="P1"/>
          </table:table-cell>
          <table:table-cell table:style-name="Tabella1.A2" office:value-type="string">
            <text:p text:style-name="P1">Gestione di accoglienza in località in area montana </text:p>
          </table:table-cell>
          <table:table-cell table:style-name="Tabella1.D2" office:value-type="float" office:value="10">
            <text:p text:style-name="P1">10</text:p>
          </table:table-cell>
        </table:table-row>
        <table:table-row>
          <table:table-cell table:style-name="Tabella1.A2" office:value-type="string">
            <text:p text:style-name="P7">Rete esistente con altri enti per la realizzazione alla proposta progettuale</text:p>
          </table:table-cell>
          <table:table-cell table:style-name="Tabella1.A2" office:value-type="string">
            <text:p text:style-name="P1"/>
            <text:p text:style-name="P1">Indicazione degli enti pubblici-privati con i quali sono già operativi accordi per la gestione di servizi di accoglienza </text:p>
            <text:p text:style-name="P1"/>
          </table:table-cell>
          <table:table-cell table:style-name="Tabella1.A2" office:value-type="string">
            <text:p text:style-name="P1">Numero accordi in atto <text:s/>per attività accoglienza </text:p>
          </table:table-cell>
          <table:table-cell table:style-name="Tabella1.D2" office:value-type="float" office:value="10">
            <text:p text:style-name="P1">10</text:p>
          </table:table-cell>
        </table:table-row>
        <table:table-row>
          <table:table-cell table:style-name="Tabella1.A2" office:value-type="string">
            <text:p text:style-name="P7">Chiarezza delle voci di costo e congruità degli importi</text:p>
          </table:table-cell>
          <table:table-cell table:style-name="Tabella1.A2" office:value-type="string">
            <text:p text:style-name="P1">Quadro economico del budget proposto per le azioni da 2 a 4 che l'ente intende gestire </text:p>
          </table:table-cell>
          <table:table-cell table:style-name="Tabella1.A2" office:value-type="string">
            <text:p text:style-name="P1">Attinenza delle voci di costo e degli importi ai costi medi di cui allegato B - DM 28.01.2022 </text:p>
          </table:table-cell>
          <table:table-cell table:style-name="Tabella1.D2" office:value-type="float" office:value="10">
            <text:p text:style-name="P1">10</text:p>
          </table:table-cell>
        </table:table-row>
      </table:table>
      <text:p text:style-name="P12"/>
      <text:p text:style-name="P7">CHIEDE</text:p>
      <text:p text:style-name="P3"/>
      <text:p text:style-name="P6">di essere ammesso alla CONFERENZA DEI PARTNER presentando la propria PROPOSTA PROGETTUALE PER COLLABORAZIONE NELL'ATTIVAZIONE DI SISTEMA DI ACCOGLIENZA EMERGENZIALE DIFFUSA ALTOVICENTINO CON PROPOSTA DI <text:s/>BUDGET </text:p>
      <text:p text:style-name="P6"/>
      <text:p text:style-name="P6"/>
      <text:p text:style-name="P3"/>
      <text:p text:style-name="P3">Luogo ________________________<text:tab/><text:tab/><text:tab/>Data____________________________</text:p>
      <text:p text:style-name="P3"/>
      <text:p text:style-name="P3"/>
      <text:p text:style-name="P3"><draw:custom-shape text:anchor-type="paragraph" draw:z-index="0" draw:style-name="gr1" draw:text-style-name="P16" svg:width="3.793cm" svg:height="3.174cm" svg:x="11.73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text:tab/><text:tab/>Nome e Cognome</text:p>
      <text:p text:style-name="P3"><text:tab/><text:tab/><text:tab/><text:tab/><text:tab/><text:tab/>__________________________________</text:p>
      <text:p text:style-name="P3"/>
      <text:p text:style-name="P3"><text:tab/><text:tab/><text:tab/><text:tab/><text:tab/><text:tab/><text:tab/><text:tab/></text:p>
      <text:p text:style-name="P3"><text:tab/><text:tab/><text:tab/><text:tab/><text:tab/><text:tab/><text:tab/> <text:s text:c="2"/>TIMBRO ENTE </text:p>
      <text:p text:style-name="P3"/>
      <text:p text:style-name="P3"/>
      <text:p text:style-name="P3"/>
      <text:p text:style-name="P6">ALLEGATO 1) <text:s/><text:span text:style-name="Strong_20_Emphasis"><text:span text:style-name="T2">PROPOSTA PROGETTUALE CONTENENTE DESCRIZIONE MODALITA' ORGANIZZATIVE AZIONI 2-3-4 <text:s/>- NUMERO E COLLOCAZIONE DEI <text:s/>POSTI DI ACCOGLIENZA - ENTI IN RETE <text:s/>E RELATIVO BUDGET </text:span></text:span><text:s text:c="2"/>(MASSIMO 4 FOGLI A4 FRONTE/RETRO) </text:p>
      <text:p text:style-name="P6"/>
      <text:p text:style-name="P6">ALLEGATO 2)<text:span text:style-name="T1"> <text:s/>SCHEDA PERSONALE DESTINATO A AZIONI</text:span> (CON CURRICULUM)</text:p>
      <text:p text:style-name="P6"/>
      <text:p text:style-name="P6">ALLEGATO 3) <text:span text:style-name="T1">DOCUMENTO D'IDENTITA' LEGALE RAPPRESENTANTE FIRMATARIO</text:span></text:p>
      <text:p text:style-name="P6"/>
      <text:p text:style-name="P6">ALLEGATO 4) <text:span text:style-name="T1">DOCUMENTO PRELIMINARE PROGETTO LA TENDA DI ABRAMO SOTTOSCRITTO, DATATO PER ACCETTAZIO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7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Sperotto</meta:initial-creator>
    <meta:creation-date>2017-11-14T18:00:17.74</meta:creation-date>
    <dc:date>2022-03-29T16:06:39</dc:date>
    <meta:editing-duration>P1DT19H13M19S</meta:editing-duration>
    <meta:editing-cycles>114</meta:editing-cycles>
    <meta:generator>OpenOffice/4.1.5$Win32 OpenOffice.org_project/415m1$Build-9789</meta:generator>
    <meta:printed-by>ELISA SPEROTTO</meta:printed-by>
    <meta:print-date>2022-03-29T10:13:37.06</meta:print-date>
    <dc:creator>ELISA SPEROTTO</dc:creator>
    <meta:document-statistic meta:table-count="6" meta:image-count="0" meta:object-count="0" meta:page-count="6" meta:paragraph-count="115" meta:word-count="1271" meta:character-count="9857"/>
  </office:meta>
</office:document-meta>
</file>