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elvetica-Bold" svg:font-family="Helvetica-Bold"/>
    <style:font-face style:name="Mangal1" svg:font-family="Mangal"/>
    <style:font-face style:name="OpenSymbol" svg:font-family="OpenSymbol"/>
    <style:font-face style:name="trebuchet ms" svg:font-family="'trebuchet ms', sans-serif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4.A" style:family="table-column">
      <style:table-column-properties style:column-width="2.85cm" style:rel-column-width="10988*"/>
    </style:style>
    <style:style style:name="Tabella4.B" style:family="table-column">
      <style:table-column-properties style:column-width="3.568cm" style:rel-column-width="13755*"/>
    </style:style>
    <style:style style:name="Tabella4.C" style:family="table-column">
      <style:table-column-properties style:column-width="3.452cm" style:rel-column-width="13306*"/>
    </style:style>
    <style:style style:name="Tabella4.D" style:family="table-column">
      <style:table-column-properties style:column-width="4.639cm" style:rel-column-width="17883*"/>
    </style:style>
    <style:style style:name="Tabella4.E" style:family="table-column">
      <style:table-column-properties style:column-width="2.491cm" style:rel-column-width="9603*"/>
    </style:style>
    <style:style style:name="Tabella4.1" style:family="table-row">
      <style:table-row-properties fo:background-color="transparent" style:keep-together="true" fo:keep-together="auto">
        <style:background-image/>
      </style:table-row-properties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4.E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4.2" style:family="table-row">
      <style:table-row-properties style:min-row-height="1.088cm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022cm" fo:margin-left="0cm" fo:margin-right="-0.021cm" table:align="margins"/>
    </style:style>
    <style:style style:name="Tabella2.A" style:family="table-column">
      <style:table-column-properties style:column-width="6.408cm" style:rel-column-width="24672*"/>
    </style:style>
    <style:style style:name="Tabella2.B" style:family="table-column">
      <style:table-column-properties style:column-width="10.613cm" style:rel-column-width="40863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13cm" fo:margin-left="0cm" fo:margin-right="-0.012cm" table:align="margins"/>
    </style:style>
    <style:style style:name="Tabella3.A" style:family="table-column">
      <style:table-column-properties style:column-width="11.622cm" style:rel-column-width="44770*"/>
    </style:style>
    <style:style style:name="Tabella3.B" style:family="table-column">
      <style:table-column-properties style:column-width="5.39cm" style:rel-column-width="2076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6.429cm" style:rel-column-width="24766*"/>
    </style:style>
    <style:style style:name="Tabella1.B" style:family="table-column">
      <style:table-column-properties style:column-width="10.583cm" style:rel-column-width="4076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1pt" fo:background-color="transparent" style:font-size-asian="11pt" style:font-size-complex="11pt"/>
    </style:style>
    <style:style style:name="P11" style:family="paragraph" style:parent-style-name="Table_20_Contents"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/>
      <style:text-properties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0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Arial" fo:font-size="11pt" fo:background-color="transparent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3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2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15pt" fo:font-weight="bold" fo:background-color="transparent" style:font-size-asian="15pt" style:font-weight-asian="bold" style:font-size-complex="15pt" style:font-weight-complex="bold"/>
    </style:style>
    <style:style style:name="P27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text-properties style:font-name="Arial" fo:font-size="6pt" fo:font-weight="bold" fo:background-color="transparent" style:font-size-asian="6pt" style:font-weight-asian="bold" style:font-size-complex="6pt" style:font-weight-complex="bold"/>
    </style:style>
    <style:style style:name="P31" style:family="paragraph" style:parent-style-name="Standard">
      <style:paragraph-properties fo:line-height="150%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fo:background-color="transparent" style:font-name-asian="Helvetica-Bold" style:font-size-asian="18pt" style:font-weight-asian="bold" style:font-name-complex="Helvetica-Bold" style:font-size-complex="18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fo:background-color="transparent" style:font-name-asian="Helvetica-Bold" style:font-size-asian="14pt" style:font-weight-asian="bold" style:font-name-complex="Helvetica-Bold" style:font-size-complex="14pt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normal" fo:background-color="transparent" style:font-name-asian="Helvetica-Bold" style:font-size-asian="14pt" style:font-weight-asian="normal" style:font-name-complex="Helvetica-Bold" style:font-size-complex="14pt" style:font-weight-complex="normal"/>
    </style:style>
    <style:style style:name="P35" style:family="paragraph" style:parent-style-name="Standard">
      <style:paragraph-properties fo:text-align="end" style:justify-single-word="false" style:text-autospace="none"/>
      <style:text-properties fo:color="#000000" style:font-name="Arial" fo:font-size="14pt" fo:font-weight="normal" fo:background-color="transparent" style:font-name-asian="Helvetica-Bold" style:font-size-asian="14pt" style:font-weight-asian="normal" style:font-name-complex="Helvetica-Bold" style:font-size-complex="14pt" style:font-weight-complex="normal"/>
    </style:style>
    <style:style style:name="P36" style:family="paragraph" style:parent-style-name="Standard">
      <style:text-properties fo:font-variant="normal" fo:text-transform="none" fo:color="#1c1c1c" style:font-name="trebuchet ms" fo:font-size="12pt" fo:letter-spacing="normal" fo:font-style="normal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37" style:family="paragraph" style:parent-style-name="Standard" style:master-page-name="">
      <style:paragraph-properties fo:line-height="200%"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>
      <style:paragraph-properties fo:text-align="center"/>
      <style:text-properties fo:font-size="12pt"/>
    </style:style>
    <style:style style:name="P3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asian="ArialMT" style:font-name-complex="ArialM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Fondo Associativo Santorso 2025</text:p>
      <text:p text:style-name="P33"/>
      <text:p text:style-name="P33"><text:s/>SCHEDA PRESENTAZIONE PROGETTI </text:p>
      <text:p text:style-name="P34">TERMINE PRESENTAZIONE : 31 MARZO 2025</text:p>
      <text:p text:style-name="P34">Ufficio protocollo Comune di Santorso </text:p>
      <text:p text:style-name="P34">(protocollo@comune.santorso.vi.it)</text:p>
      <text:p text:style-name="P35"/>
      <text:p text:style-name="P37">Il sottoscritto _____________________________________________________________</text:p>
      <text:p text:style-name="P24">legale rappresentante dell' ASSOCIAZIONE (iscritta all'Albo Comunale) ________________________________________________________________________</text:p>
      <text:p text:style-name="P23">viste e le INDICAZIONI <text:s/>SULLA VALUTAZIONE PROGETTI FAS 2025 presenta il seguente <text:span text:style-name="T8"><text:s/></text:span><text:span text:style-name="T11">PROGETTO</text:span><text:span text:style-name="T10">:</text:span><text:span text:style-name="T9">________________________________________________________</text:span></text:p>
      <text:p text:style-name="P1">PRIORITA':</text:p>
      <text:p text:style-name="P17"/>
      <text:p text:style-name="P18"><draw:rect text:anchor-type="paragraph" draw:z-index="0" draw:name="Forma1" draw:style-name="gr1" draw:text-style-name="P38" svg:width="0.392cm" svg:height="0.394cm" svg:x="0.494cm" svg:y="0.131cm"><text:p/></draw:rect> <text:s text:c="7"/><text:span text:style-name="T4"><text:s/>1° progetto finanziamento massimo fino al 100% </text:span></text:p>
      <text:p text:style-name="P19"><draw:rect text:anchor-type="paragraph" draw:z-index="1" draw:name="Forma2" draw:style-name="gr1" draw:text-style-name="P39" svg:width="0.391cm" svg:height="0.392cm" svg:x="0.494cm" svg:y="-0.028cm"><text:p/></draw:rect> <text:s text:c="9"/>2° progetto finanziamento massimo fino fino al 50%</text:p>
      <text:p text:style-name="P14"/>
      <text:p text:style-name="P18"><text:span text:style-name="T1">DESCRIZIONE </text:span>:<text:span text:style-name="T3"> ( è possibile allegare altre schede ad integrazione della descrizione sotto riportata)</text:span>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<text:span text:style-name="T1">OBIETTIVI SPECIFICI:</text:span></text:p>
      <text:p text:style-name="P18">____________________________________________________________________________________________________________________________________________________________</text:p>
      <text:p text:style-name="P1">ELEMENTI DI INNOVATIVITA':</text:p>
      <text:p text:style-name="P18">____________________________________________________________________________________________________________________________________________________________</text:p>
      <text:p text:style-name="P18"/>
      <text:p text:style-name="P1">DESTINATARI</text:p>
      <text:p text:style-name="P18">______________________________________________________________________________</text:p>
      <text:p text:style-name="P18">______________________________________________________________________________</text:p>
      <text:p text:style-name="P18"><text:span text:style-name="T1">DURATA</text:span>_______________________________________________________________________</text:p>
      <text:p text:style-name="P18">data di inizio ____________________________________________________________________</text:p>
      <text:p text:style-name="P18">data presunta fine progetto (entro il 31/01/2026)________________________________________</text:p>
      <text:p text:style-name="P15"/>
      <text:p text:style-name="P15">LUOGHI <text:span text:style-name="T2">(indicare gli spazi utilizzati per la realizzazione del progetto; qualora si intenda utilizzare spazi e/o sale comunali deve essere </text:span><text:span text:style-name="T7">allegata autorizzazione all'utilizzo da parte del Comune </text:span><text:span text:style-name="T2">)</text:span></text:p>
      <text:p text:style-name="P18">______________________________________________________________________________</text:p>
      <text:p text:style-name="P18">______________________________________________________________________________</text:p>
      <text:p text:style-name="P20"><text:soft-page-break/><text:span text:style-name="T1">STAFF DI PROGETTO</text:span> (indicare il Responsabile/Coordinatore progetto e relativi operatori)</text:p>
      <text:p text:style-name="P20">evidenziando se il progetto si realizza esclusivamente su base volontaria</text:p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>qualifica</text:p>
          </table:table-cell>
          <table:table-cell table:style-name="Tabella4.A1" office:value-type="string">
            <text:p text:style-name="P20">Ore impiegate nel progetto</text:p>
          </table:table-cell>
          <table:table-cell table:style-name="Tabella4.D1" office:value-type="string">
            <text:p text:style-name="P20">Attività prestata a titolo di volontariato <text:s/></text:p>
          </table:table-cell>
          <table:table-cell table:style-name="Tabella4.E1" office:value-type="string">
            <text:p text:style-name="P20">prestazione lavorativa</text:p>
          </table:table-cell>
        </table:table-row>
        <table:table-row table:style-name="Tabella4.2">
          <table:table-cell table:style-name="Tabella4.A2" office:value-type="string">
            <text:p text:style-name="P20">Responsabile</text:p>
          </table:table-cell>
          <table:table-cell table:style-name="Tabella4.A2" office:value-type="string">
            <text:p text:style-name="P20"/>
            <text:p text:style-name="P20"/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E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>Coordinatore</text:p>
          </table:table-cell>
          <table:table-cell table:style-name="Tabella4.A2" office:value-type="string">
            <text:p text:style-name="P20"/>
            <text:p text:style-name="P20"/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E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>operatori</text:p>
          </table:table-cell>
          <table:table-cell table:style-name="Tabella4.A2" office:value-type="string">
            <text:p text:style-name="P20"/>
            <text:p text:style-name="P20"/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E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>altro</text:p>
            <text:p text:style-name="P20"/>
          </table:table-cell>
          <table:table-cell table:style-name="Tabella4.A2" office:value-type="string">
            <text:p text:style-name="P20"/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E2" office:value-type="string">
            <text:p text:style-name="P20"/>
          </table:table-cell>
        </table:table-row>
      </table:table>
      <text:p text:style-name="P1"/>
      <text:p text:style-name="P26">COSTO TOTALE PROGETTO € <text:s/>__________________________</text:p>
      <text:p text:style-name="P26"/>
      <text:p text:style-name="P2">VOCI DI SPESA*</text:p>
      <text:p text:style-name="P27">Indicare e quantificare le voci di costi, diretti ed indiretti, per l'organizzazione e l'attuazione del progetto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7">€</text:p>
          </table:table-cell>
        </table:table-row>
        <table:table-row>
          <table:table-cell table:style-name="Tabella2.A2" office:value-type="string">
            <text:p text:style-name="P5">PERSONALE</text:p>
            <text:p text:style-name="P11">assunto</text:p>
          </table:table-cell>
          <table:table-cell table:style-name="Tabella2.B2" office:value-type="string">
            <text:p text:style-name="P8"/>
            <text:p text:style-name="P8"/>
          </table:table-cell>
        </table:table-row>
        <table:table-row>
          <table:table-cell table:style-name="Tabella2.A2" office:value-type="string">
            <text:p text:style-name="P5">ASSICURAZIONE</text:p>
          </table:table-cell>
          <table:table-cell table:style-name="Tabella2.B2" office:value-type="string">
            <text:p text:style-name="P8"/>
            <text:p text:style-name="P8"/>
          </table:table-cell>
        </table:table-row>
        <table:table-row>
          <table:table-cell table:style-name="Tabella2.A2" office:value-type="string">
            <text:p text:style-name="P5">MEZZI</text:p>
          </table:table-cell>
          <table:table-cell table:style-name="Tabella2.B2" office:value-type="string">
            <text:p text:style-name="P8"/>
            <text:p text:style-name="P8"/>
          </table:table-cell>
        </table:table-row>
        <table:table-row>
          <table:table-cell table:style-name="Tabella2.A2" office:value-type="string">
            <text:p text:style-name="P5">FORNITURE</text:p>
          </table:table-cell>
          <table:table-cell table:style-name="Tabella2.B2" office:value-type="string">
            <text:p text:style-name="P8"/>
            <text:p text:style-name="P8"/>
          </table:table-cell>
        </table:table-row>
        <table:table-row>
          <table:table-cell table:style-name="Tabella2.A2" office:value-type="string">
            <text:p text:style-name="P10">ALTRO</text:p>
          </table:table-cell>
          <table:table-cell table:style-name="Tabella2.B2" office:value-type="string">
            <text:p text:style-name="P8"/>
            <text:p text:style-name="P8"/>
          </table:table-cell>
        </table:table-row>
        <table:table-row>
          <table:table-cell table:style-name="Tabella2.A2" office:value-type="string">
            <text:p text:style-name="P16">TOTALE</text:p>
          </table:table-cell>
          <table:table-cell table:style-name="Tabella2.B2" office:value-type="string">
            <text:p text:style-name="P8">€</text:p>
          </table:table-cell>
        </table:table-row>
      </table:table>
      <text:p text:style-name="P28">* Non sono qualificabili come voci di spesa eventuali donazioni di denaro ad altri enti/comitati/associazioni</text:p>
      <text:p text:style-name="P30"/>
      <text:p text:style-name="P2"/>
      <text:p text:style-name="P2"/>
      <text:p text:style-name="P2">VOCI DI ENTRATA</text:p>
      <text:p text:style-name="P29">Indicare nello specifico le eventuali voci d'entrata derivanti da incassi o da cassa/fondi associativi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2">CO-FINANZIAMENTO DA <text:s/>BILANCIO ASSOCIAZIONE </text:p>
            <text:p text:style-name="P9"/>
          </table:table-cell>
          <table:table-cell table:style-name="Tabella3.B1" office:value-type="string">
            <text:p text:style-name="P7">€</text:p>
          </table:table-cell>
        </table:table-row>
        <table:table-row>
          <table:table-cell table:style-name="Tabella3.A2" office:value-type="string">
            <text:p text:style-name="P5">SPONSOR </text:p>
          </table:table-cell>
          <table:table-cell table:style-name="Tabella3.B2" office:value-type="string">
            <text:p text:style-name="P5"/>
            <text:p text:style-name="P5">€</text:p>
          </table:table-cell>
        </table:table-row>
        <table:table-row>
          <table:table-cell table:style-name="Tabella3.A2" office:value-type="string">
            <text:p text:style-name="P5">EVENTUALI INCASSI </text:p>
            <text:p text:style-name="P11">biglietti ingresso, quote, tesseramenti ecc.</text:p>
          </table:table-cell>
          <table:table-cell table:style-name="Tabella3.B2" office:value-type="string">
            <text:p text:style-name="P5">€</text:p>
            <text:p text:style-name="P5"/>
          </table:table-cell>
        </table:table-row>
        <table:table-row>
          <table:table-cell table:style-name="Tabella3.A2" office:value-type="string">
            <text:p text:style-name="P5"/>
          </table:table-cell>
          <table:table-cell table:style-name="Tabella3.B2" office:value-type="string">
            <text:p text:style-name="P8"/>
            <text:p text:style-name="P8"/>
          </table:table-cell>
        </table:table-row>
        <table:table-row>
          <table:table-cell table:style-name="Tabella3.A2" office:value-type="string">
            <text:p text:style-name="P16">TOTALE</text:p>
          </table:table-cell>
          <table:table-cell table:style-name="Tabella3.B2" office:value-type="string">
            <text:p text:style-name="P8">€</text:p>
          </table:table-cell>
        </table:table-row>
      </table:table>
      <text:p text:style-name="P1"/>
      <text:p text:style-name="P2"/>
      <text:p text:style-name="P2"/>
      <text:p text:style-name="P2"><text:soft-page-break/></text:p>
      <text:p text:style-name="P2">Disavanzo presunto </text:p>
      <text:p text:style-name="P4">(voci di spesa – voci di entrata)<text:tab/><text:tab/><text:tab/>€ ______________________________</text:p>
      <text:p text:style-name="P4"/>
      <text:p text:style-name="P3"/>
      <text:p text:style-name="P31">CONTRIBUTO RICHIESTO <text:s/>AL COMUNE €__________________________</text:p>
      <text:p text:style-name="P14"/>
      <text:p text:style-name="P14"/>
      <text:p text:style-name="P21"><text:span text:style-name="T1">PARTNERS</text:span> <text:span text:style-name="T5">(</text:span><text:span text:style-name="T6">allegare lettera di sostegno</text:span><text:span text:style-name="T5"> da parte dell'associazione che si impegna a supporto del progetto )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Associazione partner</text:p>
          </table:table-cell>
          <table:table-cell table:style-name="Tabella1.B1" office:value-type="string">
            <text:p text:style-name="P7">azioni/ funzioni a sostegno del progetto 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8"/>
            <text:p text:style-name="P8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8"/>
            <text:p text:style-name="P8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8"/>
            <text:p text:style-name="P8"/>
          </table:table-cell>
        </table:table-row>
      </table:table>
      <text:p text:style-name="P20"/>
      <text:p text:style-name="P20"/>
      <text:p text:style-name="P20">Dichiara altresì :</text:p>
      <text:list xml:id="list908131067661244966" text:style-name="L1">
        <text:list-item>
          <text:p text:style-name="P22">che il finanziamento comunale è destinato esclusivamente a sostenere le spese di organizzazione/realizzazione del progetto;</text:p>
        </text:list-item>
        <text:list-item>
          <text:p text:style-name="P22">la documentazione contabile giustificativa delle spese sostenute e depositata presso l'associazione;</text:p>
        </text:list-item>
        <text:list-item>
          <text:p text:style-name="P22">che l'associazione è responsabile dell'organizzazione e gestione del progetto</text:p>
        </text:list-item>
        <text:list-item>
          <text:p text:style-name="P22">si assume ogni responsabilità per eventuali danni a cose e terzi nel corso della realizzazione del progetto;</text:p>
        </text:list-item>
        <text:list-item>
          <text:p text:style-name="P22">di aver preso visione e accettare le “INDICAZIONI SULLA VALUTAZIONE DEI PROGETTI 2025” come stabilite dalla Giunta Comunale </text:p>
        </text:list-item>
        <text:list-item>
          <text:p text:style-name="P22"/>
        </text:list-item>
      </text:list>
      <text:p text:style-name="P20"/>
      <text:p text:style-name="P20"/>
      <text:p text:style-name="P20">Data__________________________FIRMA__________________________________________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elvetica-Bold" svg:font-family="Helvetica-Bold"/>
    <style:font-face style:name="Mangal1" svg:font-family="Mangal"/>
    <style:font-face style:name="OpenSymbol" svg:font-family="OpenSymbol"/>
    <style:font-face style:name="trebuchet ms" svg:font-family="'trebuchet ms', sans-serif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7cm" fo:margin-bottom="1.1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04T11:14:30.24</meta:creation-date>
    <dc:date>2025-03-07T10:31:08.92</dc:date>
    <meta:editing-duration>P1DT11H22M15S</meta:editing-duration>
    <meta:editing-cycles>63</meta:editing-cycles>
    <meta:generator>OpenOffice/4.1.8$Win32 OpenOffice.org_project/418m3$Build-9803</meta:generator>
    <meta:print-date>2015-03-02T12:15:57.43</meta:print-date>
    <meta:printed-by>alessia </meta:printed-by>
    <meta:document-statistic meta:table-count="4" meta:image-count="0" meta:object-count="0" meta:page-count="3" meta:paragraph-count="73" meta:word-count="364" meta:character-count="4107"/>
  </office:meta>
</office:document-meta>
</file>